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open sansregular" svg:font-family="'open sansregular'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1" fo:font-size="11pt" officeooo:rsid="001f980f" officeooo:paragraph-rsid="001fb12d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rsid="001f980f" officeooo:paragraph-rsid="001fb12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Verdana1" fo:font-size="11pt" fo:font-style="normal" style:text-underline-style="none" fo:font-weight="bold" officeooo:rsid="001f980f" officeooo:paragraph-rsid="001fb12d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style="normal" style:text-underline-style="none" fo:font-weight="bold" officeooo:rsid="001f980f" officeooo:paragraph-rsid="001fb12d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style="normal" style:text-underline-style="none" fo:font-weight="normal" officeooo:rsid="001f980f" officeooo:paragraph-rsid="00206a3e" fo:background-color="transparen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style="normal" style:text-underline-style="none" fo:font-weight="normal" officeooo:rsid="001f980f" officeooo:paragraph-rsid="001fb12d" fo:background-color="transparen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style="normal" style:text-underline-style="none" fo:font-weight="normal" officeooo:rsid="001f980f" officeooo:paragraph-rsid="00266edc" fo:background-color="transparent" style:font-size-asian="11pt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49c7f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1" fo:font-size="11pt" style:text-underline-style="none" fo:font-weight="bold" officeooo:rsid="005a0e5c" officeooo:paragraph-rsid="005a0e5c" style:font-size-asian="11pt" style:font-weight-asian="bold" style:font-size-complex="11pt" style:font-weight-complex="bold"/>
    </style:style>
    <style:style style:name="P12" style:family="paragraph" style:parent-style-name="EXPEDIENTE">
      <style:paragraph-properties fo:line-height="150%" fo:text-align="justify" style:justify-single-word="false"/>
      <style:text-properties fo:color="#000000" style:font-name="Verdana1" fo:font-size="11pt" fo:font-style="normal" style:text-underline-style="none" fo:font-weight="bold" officeooo:rsid="005a0e5c" officeooo:paragraph-rsid="00206a3e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49c7f" style:font-size-asian="11pt" style:font-name-complex="Arial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style:text-underline-style="none" fo:font-weight="bold" officeooo:rsid="005a0e5c" officeooo:paragraph-rsid="005a0e5c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style="normal" style:text-underline-style="none" fo:font-weight="bold" officeooo:rsid="002e3309" officeooo:paragraph-rsid="00206a3e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6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1" fo:font-size="11pt" fo:font-weight="bold" officeooo:rsid="002e3309" officeooo:paragraph-rsid="002e3309" style:font-size-asian="11pt" style:font-weight-asian="bold" style:font-name-complex="Arial" style:font-size-complex="11pt" style:font-weight-complex="bold"/>
    </style:style>
    <style:style style:name="T1" style:family="text">
      <style:text-properties style:font-name="Verdana1" fo:font-size="11pt" style:font-size-asian="11pt" style:font-name-complex="Arial" style:font-size-complex="11pt"/>
    </style:style>
    <style:style style:name="T2" style:family="text">
      <style:text-properties style:font-name="Verdana1" fo:font-size="11pt" officeooo:rsid="001067f9" style:font-size-asian="11pt" style:font-name-complex="Arial" style:font-size-complex="11pt"/>
    </style:style>
    <style:style style:name="T3" style:family="text">
      <style:text-properties style:font-name="Verdana1" fo:font-size="11pt" officeooo:rsid="000f6306" style:font-size-asian="11pt" style:font-name-complex="Arial" style:font-size-complex="11pt"/>
    </style:style>
    <style:style style:name="T4" style:family="text">
      <style:text-properties style:font-name="Verdana1" fo:font-size="11pt" officeooo:rsid="00249c7f" style:font-size-asian="11pt" style:font-name-complex="Arial" style:font-size-complex="11pt"/>
    </style:style>
    <style:style style:name="T5" style:family="text">
      <style:text-properties style:font-name="Verdana1" fo:font-size="11pt" officeooo:rsid="002e3309" style:font-size-asian="11pt" style:font-name-complex="Arial" style:font-size-complex="11pt"/>
    </style:style>
    <style:style style:name="T6" style:family="text">
      <style:text-properties style:font-name="Verdana1" fo:font-size="11pt" fo:font-weight="bold" officeooo:rsid="000e06f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Verdana1" fo:font-size="11pt" fo:font-weight="bold" officeooo:rsid="000f6306" style:font-size-asian="11pt" style:font-weight-asian="bold" style:font-name-complex="Arial" style:font-size-complex="11pt" style:font-weight-complex="bold"/>
    </style:style>
    <style:style style:name="T8" style:family="text">
      <style:text-properties style:font-name="Verdana1" fo:font-size="11pt" fo:font-weight="bold" officeooo:rsid="00224886" style:font-size-asian="11pt" style:font-weight-asian="bold" style:font-name-complex="Arial" style:font-size-complex="11pt" style:font-weight-complex="bold"/>
    </style:style>
    <style:style style:name="T9" style:family="text">
      <style:text-properties style:font-name="Verdana1" fo:font-size="11pt" fo:font-weight="bold" officeooo:rsid="00249c7f" style:font-size-asian="11pt" style:font-weight-asian="bold" style:font-name-complex="Arial" style:font-size-complex="11pt" style:font-weight-complex="bold"/>
    </style:style>
    <style:style style:name="T10" style:family="text">
      <style:text-properties fo:color="#000000" style:font-name="Verdana" fo:font-size="11pt" fo:font-weight="normal" style:font-size-asian="11pt" style:font-weight-asian="normal" style:font-name-complex="Verdana1" style:font-size-complex="11pt" style:font-weight-complex="normal"/>
    </style:style>
    <style:style style:name="T11" style:family="text">
      <style:text-properties fo:color="#000000" style:font-name="Verdana" fo:font-size="11pt" fo:font-weight="normal" officeooo:rsid="001cd8e2" style:font-size-asian="11pt" style:font-weight-asian="normal" style:font-name-complex="Verdana1" style:font-size-complex="11pt" style:font-weight-complex="normal"/>
    </style:style>
    <style:style style:name="T12" style:family="text">
      <style:text-properties fo:color="#000000" style:font-name="Verdana" fo:font-size="11pt" fo:font-weight="normal" officeooo:rsid="002e3309" style:font-size-asian="11pt" style:font-weight-asian="normal" style:font-name-complex="Verdana1" style:font-size-complex="11pt" style:font-weight-complex="normal"/>
    </style:style>
    <style:style style:name="T13" style:family="text">
      <style:text-properties fo:color="#000000" style:font-name="Verdana" fo:font-size="11pt" fo:language="es" fo:country="SV" fo:font-weight="normal" officeooo:rsid="002e3309" style:letter-kerning="true" style:font-name-asian="SimSun" style:font-size-asian="11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open sansregular" fo:font-size="11pt" fo:letter-spacing="normal" fo:font-style="normal" style:text-underline-style="none" fo:font-weight="normal" officeooo:rsid="0010b98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fo:font-variant="normal" fo:text-transform="none" fo:color="#000000" style:font-name="open sansregular" fo:font-size="11pt" fo:letter-spacing="normal" fo:font-style="normal" style:text-underline-style="none" fo:font-weight="normal" officeooo:rsid="00249c7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49c7f" style:font-weight-asian="bold" style:font-weight-complex="bold"/>
    </style:style>
    <style:style style:name="T18" style:family="text">
      <style:text-properties fo:font-weight="bold" officeooo:rsid="00266edc" style:font-weight-asian="bold" style:font-weight-complex="bold"/>
    </style:style>
    <style:style style:name="T19" style:family="text">
      <style:text-properties fo:font-weight="bold" officeooo:rsid="002976e1" style:font-weight-asian="bold" style:font-weight-complex="bold"/>
    </style:style>
    <style:style style:name="T20" style:family="text">
      <style:text-properties fo:font-weight="bold" officeooo:rsid="002c9640" style:font-weight-asian="bold" style:font-weight-complex="bold"/>
    </style:style>
    <style:style style:name="T21" style:family="text">
      <style:text-properties officeooo:rsid="00249c7f"/>
    </style:style>
    <style:style style:name="T22" style:family="text">
      <style:text-properties officeooo:rsid="00266edc"/>
    </style:style>
    <style:style style:name="T23" style:family="text">
      <style:text-properties officeooo:rsid="0027a7e2"/>
    </style:style>
    <style:style style:name="T24" style:family="text">
      <style:text-properties officeooo:rsid="002976e1"/>
    </style:style>
    <style:style style:name="T25" style:family="text">
      <style:text-properties officeooo:rsid="002e3309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officeooo:rsid="002e684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3"/>
      <text:p text:style-name="P9"><text:span text:style-name="T1">La Comisión de </text:span><text:span text:style-name="T5">Presupuesto y Hacienda </text:span><text:span text:style-name="T1">ha considerado el Proyecto de </text:span><text:span text:style-name="T2">Ley</text:span><text:span text:style-name="T1"> </text:span><text:span text:style-name="T6">3</text:span><text:span text:style-name="T8">8</text:span><text:span text:style-name="T9">572</text:span><text:span text:style-name="T7"> CD-</text:span><text:span text:style-name="T9">FP-PS</text:span><text:span text:style-name="T1">, </text:span><text:span text:style-name="T5">de las Diputadas </text:span><text:span text:style-name="T4">Ulieldin y Garc</text:span><text:span text:style-name="T5">í</text:span><text:span text:style-name="T4">a</text:span><text:span text:style-name="T1">, </text:span><text:span text:style-name="T14">por el cual se crea el “</text:span><text:span text:style-name="T15">P</text:span><text:span text:style-name="T14">rograma de </text:span><text:span text:style-name="T15">S</text:span><text:span text:style-name="T14">ubsidios a </text:span><text:span text:style-name="T15">S</text:span><text:span text:style-name="T14">ervicios de </text:span><text:span text:style-name="T15">A</text:span><text:span text:style-name="T14">yuda </text:span><text:span text:style-name="T15">E</text:span><text:span text:style-name="T14">conómica” en el ámbito del </text:span><text:span text:style-name="T15">M</text:span><text:span text:style-name="T14">inisterio de </text:span><text:span text:style-name="T15">P</text:span><text:span text:style-name="T14">roducción, </text:span><text:span text:style-name="T15">C</text:span><text:span text:style-name="T14">iencia y </text:span><text:span text:style-name="T15">T</text:span><text:span text:style-name="T14">ecnología</text:span><text:span text:style-name="T1">; </text:span><text:span text:style-name="T5">que cuenta con dictamen de la Comisión de Industria, Comercio y Turismo; </text:span><text:span text:style-name="T1">y, por las razones expuestas </text:span><text:span text:style-name="T3">en los fundamentos</text:span><text:span text:style-name="T1"> y las que podrá dar el señor miembro informante, </text:span><text:span text:style-name="T11">esta Comisión</text:span><text:span text:style-name="T10"> </text:span><text:span text:style-name="T12">aconseja </text:span><text:span text:style-name="T13">la </text:span><text:span text:style-name="T12"><text:s/>aprobación </text:span><text:span text:style-name="T10"><text:s/></text:span><text:span text:style-name="T12">del texto con modificaciones </text:span><text:span text:style-name="T11">que a continuación se transcribe:</text:span></text:p>
      <text:p text:style-name="P2"/>
      <text:p text:style-name="P3">LA LEGISLATURA DE LA PROVINCIA DE SANTA FE </text:p>
      <text:p text:style-name="P3">SANCIONA CON FUERZA DE </text:p>
      <text:p text:style-name="P4">L E Y :</text:p>
      <text:p text:style-name="P4"/>
      <text:p text:style-name="P4">“PROGRAMA DE SUBSIDIOS A SERVICIOS DE AYUDA ECONÓMICA”</text:p>
      <text:p text:style-name="P7"/>
      <text:p text:style-name="P7"><text:span text:style-name="T16">A</text:span><text:span text:style-name="T17">RTÍCULO</text:span><text:span text:style-name="T16"> 1 - Creación.</text:span> Crease el "Programa de Subsidi<text:span text:style-name="T21">o</text:span>s a Servicios de <text:span text:style-name="T21">A</text:span>yuda <text:span text:style-name="T21">E</text:span>conómica", en el ámbito del Ministerio de Producción, Ciencia y Tecnología.</text:p>
      <text:p text:style-name="P7"/>
      <text:p text:style-name="P7"><text:span text:style-name="T16">A</text:span><text:span text:style-name="T17">RTÍCULO</text:span><text:span text:style-name="T16"> 2 - Objetivo.</text:span> El programa creado en el artículo anterior, tendrá como objetivo subsidiar parcialmente la tasa de interés correspondiente a los servicios de ayuda económica que otorguen las mutuales existentes en la Provincia, con <text:span text:style-name="T22">el fin de</text:span> aliviar las contingencias provocadas por el aislamiento social, preventiv<text:span text:style-name="T22">o</text:span> y obligatorio dictado por el Gobierno nacional, como consecuencia de la <text:span text:style-name="T25">P</text:span>andemia COVID-19.</text:p>
      <text:p text:style-name="P7"/>
      <text:p text:style-name="P7"><text:span text:style-name="T16">A</text:span><text:span text:style-name="T18">RTÍCULO</text:span><text:span text:style-name="T16"> 3 - Alcance.</text:span> El subsidio dispuesto en el artículo anterior sera entre el 25% <text:span text:style-name="T22">(veinticinco por ciento)</text:span> y el 50% <text:span text:style-name="T22">(cincuenta por ciento) </text:span>de la tasa de interés convenida entre la mutual y el asociado, conforme lo establezca la reglamentación, con un <text:span text:style-name="T22">lí</text:span>mite del 15% <text:span text:style-name="T22">(quince por ciento)</text:span> anual en el beneficio de la bonificación a otorgarse. El plazo <text:span text:style-name="T22">má</text:span>xi<text:span text:style-name="T22">m</text:span>o de la ayuda económica a otorgarse sera de 24 meses.</text:p>
      <text:p text:style-name="P7"/>
      <text:p text:style-name="P8"><text:span text:style-name="T16">A</text:span><text:span text:style-name="T18">RTÍCULO</text:span><text:span text:style-name="T16"> 4 - Exclusiones.</text:span> Quedan excluidas del beneficio dispuesto las ayudas <text:soft-page-break/>econ<text:span text:style-name="T25">ó</text:span>micas que las mutuales otorguen a personas humanas o jurídicas beneficiarias de créditos otorgados en el marco de los Programas establecidos por el Estado Nacional, Provincial, Municipal <text:span text:style-name="T22">o </text:span>Comunal como consecuencia de la <text:span text:style-name="T25">Pa</text:span>ndemia COVID-19. En caso que los Municipios <text:span text:style-name="T22">o</text:span> Comunas otorguen un subsidio a las mutuales localizadas en sus jurisdicciones con el mismo objeto de esta <text:span text:style-name="T22">L</text:span>ey, el porcentaje del mismo se adicionará al que surja por aplicación de la presente <text:span text:style-name="T22">Ley.</text:span></text:p>
      <text:p text:style-name="P8"/>
      <text:p text:style-name="P8"><text:span text:style-name="T16">A</text:span><text:span text:style-name="T18">RTÍCULO</text:span><text:span text:style-name="T16"> 5 - </text:span><text:span text:style-name="T20">I</text:span><text:span text:style-name="T16">nscripción.</text:span> Las mutuales interesadas en participar del Programa creado en el artículo 1 deberán inscribirse en el Registro que al efecto habilite el Ministerio de la Producción, Ciencia y Tecnología, el que deberá definir el cupo <text:span text:style-name="T22">má</text:span>x<text:span text:style-name="T22">i</text:span>mo de presta<text:span text:style-name="T22">m</text:span>os por entidad en base a los recursos destinados al Programa. El cupo mínimo de ayudas económicas a otorgar ascenderá a $ 1.000.<text:span text:style-name="T23">000.000</text:span> <text:s/><text:span text:style-name="T23">(pesos mil millones).</text:span></text:p>
      <text:p text:style-name="P7"/>
      <text:p text:style-name="P7"><text:span text:style-name="T16">A</text:span><text:span text:style-name="T19">RTÍCULO</text:span><text:span text:style-name="T16"> 6 - Financiamiento.</text:span> Dispóngase que los recursos necesarios para dar cumplimiento a la presente <text:span text:style-name="T24">L</text:span>ey serán satisfechos mediante la afectación de los recursos provenientes del Fondo de Aportes del Tesoro Nacional a las Provincias (ATN), del "Programa para la Emergencia Provincial" (<text:span text:style-name="T24">D</text:span>ecreto <text:span text:style-name="T24">N</text:span>acional N° 352/2020), del Fondo Fiduciario para el Desarrollo Provincial, de los provenientes de los prestamos suscriptos en el marco de la <text:span text:style-name="T24">L</text:span>ey 13978 <text:span text:style-name="T24">y modificatorias</text:span>, así como de todo otro aporte proveniente del Estado Nacional o de organismos internacionales de crédito que resulten sean aplicables.</text:p>
      <text:p text:style-name="P7"/>
      <text:p text:style-name="P7"><text:span text:style-name="T16">A</text:span><text:span text:style-name="T19">RTÍCULO</text:span><text:span text:style-name="T16"> 7 - Vigencia.</text:span> La presente <text:span text:style-name="T24">L</text:span>ey tendr<text:span text:style-name="T24">á</text:span> vigencia desde su promulgaci<text:span text:style-name="T24">ó</text:span>n hasta el 1° de Marzo de 2021. El Programa creado en el art<text:span text:style-name="T24">í</text:span>culo 1 deber<text:span text:style-name="T24">á</text:span> ser implementado y puesto en operatividad en un plazo m<text:span text:style-name="T24">á</text:span>xim<text:span text:style-name="T24">o</text:span> de 30 d<text:span text:style-name="T24">í</text:span>as corridos, desde de tal promulgaci<text:span text:style-name="T24">ó</text:span>n.</text:p>
      <text:p text:style-name="P7"/>
      <text:p text:style-name="P7"><text:span text:style-name="T16">A</text:span><text:span text:style-name="T19">RTÍCULO</text:span><text:span text:style-name="T16"> 8 - Reglamentaci</text:span><text:span text:style-name="T19">ó</text:span><text:span text:style-name="T16">n.</text:span> Facultase al Poder Ejecutivo a dictar las normas reglamentarias que resulten necesarias a los fines de la implementaci<text:span text:style-name="T24">ó</text:span>n de la presente <text:span text:style-name="T24">L</text:span>ey.</text:p>
      <text:p text:style-name="P7"/>
      <text:p text:style-name="P7"><text:span text:style-name="T16">A</text:span><text:span text:style-name="T19">RTÍCULO</text:span><text:span text:style-name="T16"> 9 -</text:span> Las ayudas econ<text:span text:style-name="T24">ó</text:span>micas que se otorguen como consecuencia del <text:soft-page-break/>presente programa quedar<text:span text:style-name="T24">á</text:span>n exentas del <text:span text:style-name="T24">I</text:span>mpuesto de <text:span text:style-name="T24">S</text:span>ellos.</text:p>
      <text:p text:style-name="P5"/>
      <text:p text:style-name="P6"><text:span text:style-name="T16">ARTÍCULO </text:span><text:span text:style-name="T19">10</text:span><text:span text:style-name="T16"> <text:s/>-</text:span> Comuníquese al Poder Ejecutivo.</text:p>
      <text:p text:style-name="P6"/>
      <text:p text:style-name="P15">SALA DE LA COMISIÓN, 27 DE AGOSTO DE 2020</text:p>
      <text:p text:style-name="P15"/>
      <text:p text:style-name="P12"><text:span text:style-name="T26">FIRMANTES</text:span>: </text:p>
      <text:p text:style-name="P11">Presencial: BASTIA, SOLA, PALO OLIVER, GIUSTINIANI, <text:span text:style-name="T27">MARTINEZ (En Disidencia)</text:span></text:p>
      <text:p text:style-name="P14">Por MEET: LENCI, GARCÍA, SENN, GRANATA Y ULIELDIN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open sansregular" svg:font-family="'open sansregular'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" style:family="paragraph">
      <style:paragraph-properties fo:margin-left="0.018cm" fo:margin-right="0.026cm" fo:margin-top="0cm" fo:margin-bottom="0.194cm" loext:contextual-spacing="false" fo:line-height="152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Verdana1" fo:font-family="Verdana" style:font-family-generic="swiss" style:font-pitch="variable" fo:font-size="12pt" style:font-name-asian="Verdana1" style:font-family-asian="Verdana" style:font-family-generic-asian="swiss" style:font-pitch-asian="variable" style:font-size-asian="12pt" style:font-name-complex="Verdana1" style:font-family-complex="Verdana" style:font-family-generic-complex="swiss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2LVL1" style:display-name="WW_CharLFO2LVL1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9" style:display-name="WW_CharLFO1LVL9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8" style:display-name="WW_CharLFO1LVL8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7" style:display-name="WW_CharLFO1LVL7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6" style:display-name="WW_CharLFO1LVL6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5" style:display-name="WW_CharLFO1LVL5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4" style:display-name="WW_CharLFO1LVL4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3" style:display-name="WW_CharLFO1LVL3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2" style:display-name="WW_CharLFO1LVL2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WW_5f_CharLFO1LVL1" style:display-name="WW_CharLFO1LVL1" style:family="text"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2pt" fo:font-style="normal" style:text-underline-style="none" fo:font-weight="normal" fo:background-color="transparent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27T15:33:06.257545963</dc:date>
    <meta:print-date>2020-08-20T08:41:14.059407011</meta:print-date>
    <meta:editing-cycles>62</meta:editing-cycles>
    <meta:editing-duration>PT3H1M44S</meta:editing-duration>
    <meta:generator>LibreOffice/6.3.4.2$Linux_X86_64 LibreOffice_project/30$Build-2</meta:generator>
    <meta:document-statistic meta:table-count="0" meta:image-count="1" meta:object-count="0" meta:page-count="3" meta:paragraph-count="22" meta:word-count="660" meta:character-count="4169" meta:non-whitespace-character-count="3521"/>
  </office:meta>
</office:document-meta>
</file>